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04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45026:1994</text:p>
          </table:table-cell>
          <table:covered-table-cell/>
          <table:table-cell office:value-type="float" office:value="52754785.100000001" table:style-name="ce21">
            <text:p>52754785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8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7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7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4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4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4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84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8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4000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84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84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84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84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84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84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84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840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84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84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84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8400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84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8400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840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84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840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8400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84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84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40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4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4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400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4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8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8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8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84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8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8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84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84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8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">
            <text:p>36:28:84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E6799E8F0D09C9AED4798D87676E0ECB112E17EADD4A3899C18F69664F5C4F19B320C80C0D23B41A3E97605238D2BAA477A5DD8D875C385D76115A3BFCC1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19T12:57:14Z</meta:creation-date>
    <dc:date>2024-04-19T12:57:14Z</dc:date>
  </office:meta>
</office:document-meta>
</file>